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139FE30C7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2.1665in" svg:height="2.1736in" draw:z-index="0"><draw:image xlink:href="Pictures/100000000000013800000139FE30C77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2T10:07:19.398000000</meta:creation-date>
    <dc:date>2025-08-02T10:08:16.920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0.3$Windows_X86_64 LibreOffice_project/0bdf1299c94fe897b119f97f3c613e9dca6be583</meta:generator>
  </office:meta>
</office:document-meta>
</file>